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2" text:anchor-type="as-char" svg:width="23.045cm" svg:height="11.88cm" draw:z-index="0"><draw:image xlink:href="../Posaunenchor_html_24714eb3.gif" xlink:type="simple" xlink:show="embed" xlink:actuate="onLoad"/><svg:title>Rahmen2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Martin</meta:initial-creator>
    <meta:creation-date>2009-11-29T13:08:59</meta:creation-date>
    <meta:document-statistic meta:table-count="0" meta:image-count="1" meta:object-count="0" meta:page-count="1" meta:paragraph-count="1" meta:word-count="0" meta:character-count="1"/>
    <dc:date>2009-11-29T13:10:29</dc:date>
    <dc:creator>Thomas Martin</dc:creator>
    <meta:editing-duration>PT00H01M30S</meta:editing-duration>
    <meta:editing-cycles>1</meta:editing-cycles>
    <meta:generator>OpenOffice.org/3.1$Unix OpenOffice.org_project/310m21$Build-9319</meta:generator>
  </office:meta>
</office:document-meta>
</file>